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38pt" style:font-size-asian="38pt" style:font-size-complex="38pt"/>
    </style:style>
    <style:style style:name="P5" style:family="paragraph">
      <style:text-properties fo:font-size="38pt" style:font-size-asian="38pt" style:font-size-complex="38pt"/>
    </style:style>
    <style:style style:name="P6" style:family="paragraph">
      <style:paragraph-properties fo:text-align="center" style:text-autospace="none"/>
      <style:text-properties fo:font-size="38pt" style:font-size-asian="33pt" style:font-size-complex="33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38pt" style:letter-kerning="true" style:font-size-asian="38pt" style:font-name-complex="Times New Roman1" style:font-size-complex="38pt"/>
    </style:style>
    <style:style style:name="T3" style:family="text">
      <style:text-properties fo:color="#000000" style:font-name="Times New Roman1" fo:font-size="38pt" style:letter-kerning="true" style:font-size-asian="33pt" style:font-name-complex="Times New Roman1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fața tronului de s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13.375cm" svg:x="2.8cm" svg:y="1.364cm" presentation:class="subtitle" presentation:user-transformed="true">
          <draw:text-box>
            <text:p text:style-name="P4"><text:span text:style-name="T2">În faţa tronului de sus </text:span></text:p>
            <text:p text:style-name="P4"><text:span text:style-name="T2">Eu am un bun Apărător,</text:span></text:p>
            <text:p text:style-name="P4"><text:span text:style-name="T2">Un mare Preot, pe Isus, </text:span></text:p>
            <text:p text:style-name="P4"><text:span text:style-name="T2">La care aflu ajutor.</text:span></text:p>
            <text:p text:style-name="P4"><text:span text:style-name="T2"/></text:p>
            <text:p text:style-name="P4"><text:span text:style-name="T2">Săpat eu sunt pe mâna Sa </text:span></text:p>
            <text:p text:style-name="P4"><text:span text:style-name="T2">Și pe-a Lui inimă sunt scris</text:span></text:p>
            <text:p text:style-name="P4"><text:span text:style-name="T2">Iar cât în ceruri El va sta, </text:span></text:p>
            <text:p text:style-name="P4"><text:span text:style-name="T2">/:Pârâşul meu va fi învins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13.375cm" svg:x="2.8cm" svg:y="1.361cm" presentation:class="subtitle" presentation:user-transformed="true">
          <draw:text-box>
            <text:p text:style-name="P6"><text:span text:style-name="T3">Satan când mă va acuza </text:span></text:p>
            <text:p text:style-name="P6"><text:span text:style-name="T3">Spunându-mi că sunt vinovat,</text:span></text:p>
            <text:p text:style-name="P6"><text:span text:style-name="T3">Privesc la Domnul, Stânca mea </text:span></text:p>
            <text:p text:style-name="P6"><text:span text:style-name="T3">Ce-a şters pe cruce-al meu păcat.</text:span></text:p>
            <text:p text:style-name="P6"><text:span text:style-name="T3"/></text:p>
            <text:p text:style-name="P6"><text:span text:style-name="T3">Fiindcă Domnul a murit, </text:span></text:p>
            <text:p text:style-name="P6"><text:span text:style-name="T3">Eu am ajuns neprihănit;</text:span></text:p>
            <text:p text:style-name="P6"><text:span text:style-name="T3">Dreptatea s-a îndeplinit, </text:span></text:p>
            <text:p text:style-name="P6"><text:span text:style-name="T3">/:Prin moartea Lui sunt mântuit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13.375cm" svg:x="2.8cm" svg:y="1.361cm" presentation:class="subtitle" presentation:user-transformed="true">
          <draw:text-box>
            <text:p text:style-name="P4"><text:span text:style-name="T2">Şi iată Mielul înălţat, </text:span></text:p>
            <text:p text:style-name="P4"><text:span text:style-name="T2">Cel nepătat, neprihănit,</text:span></text:p>
            <text:p text:style-name="P4"><text:span text:style-name="T2">Cuvântul viu şi întrupat </text:span></text:p>
            <text:p text:style-name="P4"><text:span text:style-name="T2">E Rege-al regilor slăvit.</text:span></text:p>
            <text:p text:style-name="P4"><text:span text:style-name="T2"/></text:p>
            <text:p text:style-name="P4"><text:span text:style-name="T2">Unit cu El nu voi muri, </text:span></text:p>
            <text:p text:style-name="P4"><text:span text:style-name="T2">Cu sânge m-a răscumpărat;</text:span></text:p>
            <text:p text:style-name="P4"><text:span text:style-name="T2">Voi fi cu El în veşnicii, </text:span></text:p>
            <text:p text:style-name="P4"><text:span text:style-name="T2">/:Cu Domnul meu glorificat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2:26:07.113000000</meta:creation-date>
    <meta:editing-duration>PT7M41S</meta:editing-duration>
    <meta:editing-cycles>3</meta:editing-cycles>
    <meta:generator>LibreOffice/4.2.2.1$Windows_x86 LibreOffice_project/3be8cda0bddd8e430d8cda1ebfd581265cca5a0f</meta:generator>
    <dc:date>2014-03-20T22:34:14.980000000</dc:date>
    <meta:document-statistic meta:object-count="37"/>
    <meta:template xlink:type="simple" xlink:actuate="onRequest" xlink:title="Template" xlink:href="file:///C:/Users/vanno/Desktop/Template.otp" meta:date="2014-03-20T22:26:06.620000000"/>
  </office:meta>
</office:document-meta>
</file>